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4</text:p>
          </table:table-cell>
          <table:table-cell table:number-columns-repeated="4" table:style-name="ce10"/>
          <table:table-cell office:value-type="string" table:style-name="ce12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0" table:style-name="ce17">
            <text:p>10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3:107</text:p>
          </table:table-cell>
          <table:covered-table-cell/>
          <table:table-cell office:value-type="float" office:value="1660770.01" table:style-name="ce20">
            <text:p>1660770,0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3:108</text:p>
          </table:table-cell>
          <table:covered-table-cell/>
          <table:table-cell office:value-type="float" office:value="1070579.02" table:style-name="ce20">
            <text:p>1070579,0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3:109</text:p>
          </table:table-cell>
          <table:covered-table-cell/>
          <table:table-cell office:value-type="float" office:value="1080873.05" table:style-name="ce20">
            <text:p>1080873,0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3:110</text:p>
          </table:table-cell>
          <table:covered-table-cell/>
          <table:table-cell office:value-type="float" office:value="1667632.7" table:style-name="ce20">
            <text:p>1667632,7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23:151</text:p>
          </table:table-cell>
          <table:covered-table-cell/>
          <table:table-cell office:value-type="float" office:value="2446547.56" table:style-name="ce20">
            <text:p>2446547,5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5:64</text:p>
          </table:table-cell>
          <table:covered-table-cell/>
          <table:table-cell office:value-type="float" office:value="1495733.1" table:style-name="ce20">
            <text:p>1495733,1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11:90</text:p>
          </table:table-cell>
          <table:covered-table-cell/>
          <table:table-cell office:value-type="float" office:value="486190.18" table:style-name="ce20">
            <text:p>486190,1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506</text:p>
          </table:table-cell>
          <table:covered-table-cell/>
          <table:table-cell office:value-type="float" office:value="700571.55" table:style-name="ce20">
            <text:p>700571,5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5:405</text:p>
          </table:table-cell>
          <table:covered-table-cell/>
          <table:table-cell office:value-type="float" office:value="1268412.8400000001" table:style-name="ce20">
            <text:p>1268412,8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4:481</text:p>
          </table:table-cell>
          <table:covered-table-cell/>
          <table:table-cell office:value-type="float" office:value="1359315.71" table:style-name="ce20">
            <text:p>1359315,7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9:528</text:p>
          </table:table-cell>
          <table:covered-table-cell/>
          <table:table-cell office:value-type="float" office:value="511167.82" table:style-name="ce20">
            <text:p>511167,8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20:291</text:p>
          </table:table-cell>
          <table:covered-table-cell/>
          <table:table-cell office:value-type="float" office:value="1747907.41" table:style-name="ce20">
            <text:p>1747907,4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4:649</text:p>
          </table:table-cell>
          <table:covered-table-cell/>
          <table:table-cell office:value-type="float" office:value="291415.86" table:style-name="ce20">
            <text:p>291415,8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24:246</text:p>
          </table:table-cell>
          <table:covered-table-cell/>
          <table:table-cell office:value-type="float" office:value="176775.13" table:style-name="ce20">
            <text:p>176775,1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000004:312</text:p>
          </table:table-cell>
          <table:covered-table-cell/>
          <table:table-cell office:value-type="float" office:value="273802.78999999998" table:style-name="ce20">
            <text:p>273802,7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200001:385</text:p>
          </table:table-cell>
          <table:covered-table-cell/>
          <table:table-cell office:value-type="float" office:value="318229.5" table:style-name="ce20">
            <text:p>318229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200010:1001</text:p>
          </table:table-cell>
          <table:covered-table-cell/>
          <table:table-cell office:value-type="float" office:value="504840" table:style-name="ce20">
            <text:p>50484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3:345</text:p>
          </table:table-cell>
          <table:covered-table-cell/>
          <table:table-cell office:value-type="float" office:value="4002377.57" table:style-name="ce20">
            <text:p>4002377,5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3:346</text:p>
          </table:table-cell>
          <table:covered-table-cell/>
          <table:table-cell office:value-type="float" office:value="2448659.5699999998" table:style-name="ce20">
            <text:p>2448659,5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13:87</text:p>
          </table:table-cell>
          <table:covered-table-cell/>
          <table:table-cell office:value-type="float" office:value="6451038.4199999999" table:style-name="ce20">
            <text:p>6451038,4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5001:774</text:p>
          </table:table-cell>
          <table:covered-table-cell/>
          <table:table-cell office:value-type="float" office:value="540363.93000000005" table:style-name="ce20">
            <text:p>540363,9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9002:1637</text:p>
          </table:table-cell>
          <table:covered-table-cell/>
          <table:table-cell office:value-type="float" office:value="424081.04" table:style-name="ce20">
            <text:p>424081,0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9002:1638</text:p>
          </table:table-cell>
          <table:covered-table-cell/>
          <table:table-cell office:value-type="float" office:value="231088.02" table:style-name="ce20">
            <text:p>231088,0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05:298</text:p>
          </table:table-cell>
          <table:covered-table-cell/>
          <table:table-cell office:value-type="float" office:value="672424.26" table:style-name="ce20">
            <text:p>672424,2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100012:157</text:p>
          </table:table-cell>
          <table:covered-table-cell/>
          <table:table-cell office:value-type="float" office:value="536404.23" table:style-name="ce20">
            <text:p>536404,2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691</text:p>
          </table:table-cell>
          <table:covered-table-cell/>
          <table:table-cell office:value-type="float" office:value="97297.2" table:style-name="ce20">
            <text:p>97297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300005:475</text:p>
          </table:table-cell>
          <table:covered-table-cell/>
          <table:table-cell office:value-type="float" office:value="59527.5" table:style-name="ce20">
            <text:p>59527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7:250</text:p>
          </table:table-cell>
          <table:covered-table-cell/>
          <table:table-cell office:value-type="float" office:value="2034700.76" table:style-name="ce20">
            <text:p>2034700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901:302</text:p>
          </table:table-cell>
          <table:covered-table-cell/>
          <table:table-cell office:value-type="float" office:value="2125695.3199999998" table:style-name="ce20">
            <text:p>2125695,3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36:55</text:p>
          </table:table-cell>
          <table:covered-table-cell/>
          <table:table-cell office:value-type="float" office:value="1378548.71" table:style-name="ce20">
            <text:p>1378548,7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31:278</text:p>
          </table:table-cell>
          <table:covered-table-cell/>
          <table:table-cell office:value-type="float" office:value="959343.2" table:style-name="ce20">
            <text:p>959343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47:233</text:p>
          </table:table-cell>
          <table:covered-table-cell/>
          <table:table-cell office:value-type="float" office:value="623071.05000000005" table:style-name="ce20">
            <text:p>623071,0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800018:145</text:p>
          </table:table-cell>
          <table:covered-table-cell/>
          <table:table-cell office:value-type="float" office:value="748872.06" table:style-name="ce20">
            <text:p>748872,0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500003:177</text:p>
          </table:table-cell>
          <table:covered-table-cell/>
          <table:table-cell office:value-type="float" office:value="406373.76" table:style-name="ce20">
            <text:p>406373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2:701</text:p>
          </table:table-cell>
          <table:covered-table-cell/>
          <table:table-cell office:value-type="float" office:value="1987536.74" table:style-name="ce20">
            <text:p>1987536,7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5:3268</text:p>
          </table:table-cell>
          <table:covered-table-cell/>
          <table:table-cell office:value-type="float" office:value="2227880.2999999998" table:style-name="ce20">
            <text:p>2227880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301</text:p>
          </table:table-cell>
          <table:covered-table-cell/>
          <table:table-cell office:value-type="float" office:value="1740923.35" table:style-name="ce20">
            <text:p>1740923,3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616</text:p>
          </table:table-cell>
          <table:covered-table-cell/>
          <table:table-cell office:value-type="float" office:value="1776452.4" table:style-name="ce20">
            <text:p>1776452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620</text:p>
          </table:table-cell>
          <table:covered-table-cell/>
          <table:table-cell office:value-type="float" office:value="1860199.89" table:style-name="ce20">
            <text:p>1860199,8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621</text:p>
          </table:table-cell>
          <table:covered-table-cell/>
          <table:table-cell office:value-type="float" office:value="1946615.05" table:style-name="ce20">
            <text:p>1946615,0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322</text:p>
          </table:table-cell>
          <table:covered-table-cell/>
          <table:table-cell office:value-type="float" office:value="1646117.2" table:style-name="ce20">
            <text:p>1646117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323</text:p>
          </table:table-cell>
          <table:covered-table-cell/>
          <table:table-cell office:value-type="float" office:value="1752512.58" table:style-name="ce20">
            <text:p>1752512,5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324</text:p>
          </table:table-cell>
          <table:covered-table-cell/>
          <table:table-cell office:value-type="float" office:value="1509609.92" table:style-name="ce20">
            <text:p>1509609,9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295</text:p>
          </table:table-cell>
          <table:covered-table-cell/>
          <table:table-cell office:value-type="float" office:value="850424.64" table:style-name="ce20">
            <text:p>850424,6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7001:5966</text:p>
          </table:table-cell>
          <table:covered-table-cell/>
          <table:table-cell office:value-type="float" office:value="293705.73" table:style-name="ce20">
            <text:p>293705,7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34:106</text:p>
          </table:table-cell>
          <table:covered-table-cell/>
          <table:table-cell office:value-type="float" office:value="1272627" table:style-name="ce20">
            <text:p>1272627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800003:310</text:p>
          </table:table-cell>
          <table:covered-table-cell/>
          <table:table-cell office:value-type="float" office:value="469755.58" table:style-name="ce20">
            <text:p>469755,5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000001:845</text:p>
          </table:table-cell>
          <table:covered-table-cell/>
          <table:table-cell office:value-type="float" office:value="1070535.97" table:style-name="ce20">
            <text:p>1070535,9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2300011:356</text:p>
          </table:table-cell>
          <table:covered-table-cell/>
          <table:table-cell office:value-type="float" office:value="245984.04" table:style-name="ce20">
            <text:p>245984,0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300010:152</text:p>
          </table:table-cell>
          <table:covered-table-cell/>
          <table:table-cell office:value-type="float" office:value="649091.92000000004" table:style-name="ce20">
            <text:p>649091,9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5400013:197</text:p>
          </table:table-cell>
          <table:covered-table-cell/>
          <table:table-cell office:value-type="float" office:value="327406.51" table:style-name="ce20">
            <text:p>327406,5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0005:195</text:p>
          </table:table-cell>
          <table:covered-table-cell/>
          <table:table-cell office:value-type="float" office:value="407623.11" table:style-name="ce20">
            <text:p>407623,1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904</text:p>
          </table:table-cell>
          <table:covered-table-cell/>
          <table:table-cell office:value-type="float" office:value="154044.07" table:style-name="ce20">
            <text:p>154044,0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15:1061</text:p>
          </table:table-cell>
          <table:covered-table-cell/>
          <table:table-cell office:value-type="float" office:value="348068.16" table:style-name="ce20">
            <text:p>348068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300017:241</text:p>
          </table:table-cell>
          <table:covered-table-cell/>
          <table:table-cell office:value-type="float" office:value="281290.06" table:style-name="ce20">
            <text:p>281290,0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1200008:146</text:p>
          </table:table-cell>
          <table:covered-table-cell/>
          <table:table-cell office:value-type="float" office:value="387269.76" table:style-name="ce20">
            <text:p>387269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2300003:169</text:p>
          </table:table-cell>
          <table:covered-table-cell/>
          <table:table-cell office:value-type="float" office:value="274199.96999999997" table:style-name="ce20">
            <text:p>274199,9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000027:237</text:p>
          </table:table-cell>
          <table:covered-table-cell/>
          <table:table-cell office:value-type="float" office:value="62851.71" table:style-name="ce20">
            <text:p>62851,7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4000028:118</text:p>
          </table:table-cell>
          <table:covered-table-cell/>
          <table:table-cell office:value-type="float" office:value="428317.92" table:style-name="ce20">
            <text:p>428317,9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5600003:133</text:p>
          </table:table-cell>
          <table:covered-table-cell/>
          <table:table-cell office:value-type="float" office:value="339666.02" table:style-name="ce20">
            <text:p>339666,0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4:1321</text:p>
          </table:table-cell>
          <table:covered-table-cell/>
          <table:table-cell office:value-type="float" office:value="2262314.7599999998" table:style-name="ce20">
            <text:p>2262314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5:630</text:p>
          </table:table-cell>
          <table:covered-table-cell/>
          <table:table-cell office:value-type="float" office:value="2653603.73" table:style-name="ce20">
            <text:p>2653603,7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441</text:p>
          </table:table-cell>
          <table:covered-table-cell/>
          <table:table-cell office:value-type="float" office:value="6172412.2999999998" table:style-name="ce20">
            <text:p>6172412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442</text:p>
          </table:table-cell>
          <table:covered-table-cell/>
          <table:table-cell office:value-type="float" office:value="1836090.66" table:style-name="ce20">
            <text:p>1836090,6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1130</text:p>
          </table:table-cell>
          <table:covered-table-cell/>
          <table:table-cell office:value-type="float" office:value="26308984.100000001" table:style-name="ce20">
            <text:p>26308984,1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62000:877</text:p>
          </table:table-cell>
          <table:covered-table-cell/>
          <table:table-cell office:value-type="float" office:value="2743335.96" table:style-name="ce20">
            <text:p>2743335,9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1200012:171</text:p>
          </table:table-cell>
          <table:covered-table-cell/>
          <table:table-cell office:value-type="float" office:value="755027.52" table:style-name="ce20">
            <text:p>755027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3700007:67</text:p>
          </table:table-cell>
          <table:covered-table-cell/>
          <table:table-cell office:value-type="float" office:value="9593195.8800000008" table:style-name="ce20">
            <text:p>9593195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3700007:71</text:p>
          </table:table-cell>
          <table:covered-table-cell/>
          <table:table-cell office:value-type="float" office:value="8733376.5199999996" table:style-name="ce20">
            <text:p>8733376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210001:896</text:p>
          </table:table-cell>
          <table:covered-table-cell/>
          <table:table-cell office:value-type="float" office:value="478451.03" table:style-name="ce20">
            <text:p>478451,0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360001:225</text:p>
          </table:table-cell>
          <table:covered-table-cell/>
          <table:table-cell office:value-type="float" office:value="6155165.2800000003" table:style-name="ce20">
            <text:p>6155165,2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360001:226</text:p>
          </table:table-cell>
          <table:covered-table-cell/>
          <table:table-cell office:value-type="float" office:value="6579747.75" table:style-name="ce20">
            <text:p>6579747,7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360001:227</text:p>
          </table:table-cell>
          <table:covered-table-cell/>
          <table:table-cell office:value-type="float" office:value="4495054.67" table:style-name="ce20">
            <text:p>4495054,6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360001:228</text:p>
          </table:table-cell>
          <table:covered-table-cell/>
          <table:table-cell office:value-type="float" office:value="500819.01" table:style-name="ce20">
            <text:p>500819,0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380001:271</text:p>
          </table:table-cell>
          <table:covered-table-cell/>
          <table:table-cell office:value-type="float" office:value="3820041.6" table:style-name="ce20">
            <text:p>3820041,6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2000013:348</text:p>
          </table:table-cell>
          <table:covered-table-cell/>
          <table:table-cell office:value-type="float" office:value="2175235.92" table:style-name="ce20">
            <text:p>2175235,9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06:313</text:p>
          </table:table-cell>
          <table:covered-table-cell/>
          <table:table-cell office:value-type="float" office:value="5439268.9900000002" table:style-name="ce20">
            <text:p>5439268,9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6000:817</text:p>
          </table:table-cell>
          <table:covered-table-cell/>
          <table:table-cell office:value-type="float" office:value="795880.66" table:style-name="ce20">
            <text:p>795880,6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31000:1370</text:p>
          </table:table-cell>
          <table:covered-table-cell/>
          <table:table-cell office:value-type="float" office:value="412791.97" table:style-name="ce20">
            <text:p>412791,9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7300013:76</text:p>
          </table:table-cell>
          <table:covered-table-cell/>
          <table:table-cell office:value-type="float" office:value="284280.19" table:style-name="ce20">
            <text:p>284280,1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114</text:p>
          </table:table-cell>
          <table:covered-table-cell/>
          <table:table-cell office:value-type="float" office:value="1025127.7" table:style-name="ce20">
            <text:p>1025127,7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000000:4115</text:p>
          </table:table-cell>
          <table:covered-table-cell/>
          <table:table-cell office:value-type="float" office:value="4051200.86" table:style-name="ce20">
            <text:p>4051200,8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15:520</text:p>
          </table:table-cell>
          <table:covered-table-cell/>
          <table:table-cell office:value-type="float" office:value="2263044.5699999998" table:style-name="ce20">
            <text:p>2263044,5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400001:1198</text:p>
          </table:table-cell>
          <table:covered-table-cell/>
          <table:table-cell office:value-type="float" office:value="516609.26" table:style-name="ce20">
            <text:p>516609,2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4800005:268</text:p>
          </table:table-cell>
          <table:covered-table-cell/>
          <table:table-cell office:value-type="float" office:value="539007.39" table:style-name="ce20">
            <text:p>539007,3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1:1858</text:p>
          </table:table-cell>
          <table:covered-table-cell/>
          <table:table-cell office:value-type="float" office:value="1927950.68" table:style-name="ce20">
            <text:p>1927950,6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671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3:402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29327</text:p>
          </table:table-cell>
          <table:covered-table-cell/>
          <table:table-cell office:value-type="float" office:value="2302448.6800000002" table:style-name="ce20">
            <text:p>2302448,6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820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6:1207</text:p>
          </table:table-cell>
          <table:covered-table-cell/>
          <table:table-cell office:value-type="float" office:value="42349.48" table:style-name="ce20">
            <text:p>42349,4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6:1208</text:p>
          </table:table-cell>
          <table:covered-table-cell/>
          <table:table-cell office:value-type="float" office:value="485570.68" table:style-name="ce20">
            <text:p>485570,6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0:2056</text:p>
          </table:table-cell>
          <table:covered-table-cell/>
          <table:table-cell office:value-type="float" office:value="286624.09000000003" table:style-name="ce20">
            <text:p>286624,0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6008:2449</text:p>
          </table:table-cell>
          <table:covered-table-cell/>
          <table:table-cell office:value-type="float" office:value="791774.19" table:style-name="ce20">
            <text:p>791774,1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2022:8881</text:p>
          </table:table-cell>
          <table:covered-table-cell/>
          <table:table-cell office:value-type="float" office:value="331088.25" table:style-name="ce20">
            <text:p>331088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01:6567</text:p>
          </table:table-cell>
          <table:covered-table-cell/>
          <table:table-cell office:value-type="float" office:value="3177048.6" table:style-name="ce20">
            <text:p>3177048,6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2:12631</text:p>
          </table:table-cell>
          <table:covered-table-cell/>
          <table:table-cell office:value-type="float" office:value="4108037.25" table:style-name="ce20">
            <text:p>4108037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2:12709</text:p>
          </table:table-cell>
          <table:covered-table-cell/>
          <table:table-cell office:value-type="float" office:value="255159.7" table:style-name="ce20">
            <text:p>255159,7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2:12710</text:p>
          </table:table-cell>
          <table:covered-table-cell/>
          <table:table-cell office:value-type="float" office:value="22136040.449999999" table:style-name="ce20">
            <text:p>22136040,4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20:8799</text:p>
          </table:table-cell>
          <table:covered-table-cell/>
          <table:table-cell office:value-type="float" office:value="93264.3" table:style-name="ce20">
            <text:p>93264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57:286</text:p>
          </table:table-cell>
          <table:covered-table-cell/>
          <table:table-cell office:value-type="float" office:value="1310178.24" table:style-name="ce20">
            <text:p>1310178,2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57:287</text:p>
          </table:table-cell>
          <table:covered-table-cell/>
          <table:table-cell office:value-type="float" office:value="1538874.53" table:style-name="ce20">
            <text:p>1538874,5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65:342</text:p>
          </table:table-cell>
          <table:covered-table-cell/>
          <table:table-cell office:value-type="float" office:value="2188985.21" table:style-name="ce20">
            <text:p>2188985,2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1016:113</text:p>
          </table:table-cell>
          <table:covered-table-cell/>
          <table:table-cell office:value-type="float" office:value="2522837.4500000002" table:style-name="ce20">
            <text:p>2522837,4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2001:255</text:p>
          </table:table-cell>
          <table:covered-table-cell/>
          <table:table-cell office:value-type="float" office:value="9910847.4499999993" table:style-name="ce20">
            <text:p>9910847,4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7023:2231</text:p>
          </table:table-cell>
          <table:covered-table-cell/>
          <table:table-cell office:value-type="float" office:value="1690987.91" table:style-name="ce20">
            <text:p>1690987,9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22005:159</text:p>
          </table:table-cell>
          <table:covered-table-cell/>
          <table:table-cell office:value-type="float" office:value="525606.22" table:style-name="ce20">
            <text:p>525606,2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4004:229</text:p>
          </table:table-cell>
          <table:covered-table-cell/>
          <table:table-cell office:value-type="float" office:value="798737.76" table:style-name="ce20">
            <text:p>798737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28003:117</text:p>
          </table:table-cell>
          <table:covered-table-cell/>
          <table:table-cell office:value-type="float" office:value="889385.94" table:style-name="ce20">
            <text:p>889385,9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9030:321</text:p>
          </table:table-cell>
          <table:covered-table-cell/>
          <table:table-cell office:value-type="float" office:value="2225381.73" table:style-name="ce20">
            <text:p>2225381,7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7001:39</text:p>
          </table:table-cell>
          <table:covered-table-cell/>
          <table:table-cell office:value-type="float" office:value="86821.25" table:style-name="ce20">
            <text:p>86821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26:276</text:p>
          </table:table-cell>
          <table:covered-table-cell/>
          <table:table-cell office:value-type="float" office:value="1916656.7" table:style-name="ce20">
            <text:p>1916656,7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34:2776</text:p>
          </table:table-cell>
          <table:covered-table-cell/>
          <table:table-cell office:value-type="float" office:value="221027.36" table:style-name="ce20">
            <text:p>221027,3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34:2777</text:p>
          </table:table-cell>
          <table:covered-table-cell/>
          <table:table-cell office:value-type="float" office:value="21830754" table:style-name="ce20">
            <text:p>21830754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23:210</text:p>
          </table:table-cell>
          <table:covered-table-cell/>
          <table:table-cell office:value-type="float" office:value="1269073.06" table:style-name="ce20">
            <text:p>1269073,0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23:211</text:p>
          </table:table-cell>
          <table:covered-table-cell/>
          <table:table-cell office:value-type="float" office:value="1215174.21" table:style-name="ce20">
            <text:p>1215174,2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23:212</text:p>
          </table:table-cell>
          <table:covered-table-cell/>
          <table:table-cell office:value-type="float" office:value="1349921.35" table:style-name="ce20">
            <text:p>1349921,3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36:248</text:p>
          </table:table-cell>
          <table:covered-table-cell/>
          <table:table-cell office:value-type="float" office:value="4153900.94" table:style-name="ce20">
            <text:p>4153900,9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36:672</text:p>
          </table:table-cell>
          <table:covered-table-cell/>
          <table:table-cell office:value-type="float" office:value="636154.47" table:style-name="ce20">
            <text:p>636154,4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34650</text:p>
          </table:table-cell>
          <table:covered-table-cell/>
          <table:table-cell office:value-type="float" office:value="260908.96" table:style-name="ce20">
            <text:p>260908,9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5001:12803</text:p>
          </table:table-cell>
          <table:covered-table-cell/>
          <table:table-cell office:value-type="float" office:value="69948.22" table:style-name="ce20">
            <text:p>69948,2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545001:12804</text:p>
          </table:table-cell>
          <table:covered-table-cell/>
          <table:table-cell office:value-type="float" office:value="1161140.5" table:style-name="ce22">
            <text:p>1161140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3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9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9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9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9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9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9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9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9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9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3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3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3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33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3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3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59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59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7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7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7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20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5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5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0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5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3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3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3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3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6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5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5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8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701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7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701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70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7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7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701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701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701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701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701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701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701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701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701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701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701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701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701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701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701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701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701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701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701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701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701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701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701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701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701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701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701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701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701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701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701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701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701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701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701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701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701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701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701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701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601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9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7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70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70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70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70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7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7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70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700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70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70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70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70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700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70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4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3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3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3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3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8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8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8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8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8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8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8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8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8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8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8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8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8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8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8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8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8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8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8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26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2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4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2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2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72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4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8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1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4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2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6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6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70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4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16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5:9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8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6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39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3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3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3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39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39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39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3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5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58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58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58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58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58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58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58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58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58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58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58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58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58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58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58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5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58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58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58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58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58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58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58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58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58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3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3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9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19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9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9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4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001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3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3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3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3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3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3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3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37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66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66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6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66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66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18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3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31:9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31:9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3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02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7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1094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5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40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4002:8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1:2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1:7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5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5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6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19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1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1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1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1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1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1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1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1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5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501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501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1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1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1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1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1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1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1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1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1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1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1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1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1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1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1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1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1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1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1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1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1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2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9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9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53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2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3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6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6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6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6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4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4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3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1:7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2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13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16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1600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1600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2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37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45001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45001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45001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45001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45001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45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45001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45001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5001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45001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45001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45001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5001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45001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45001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45001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45001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45001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45001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45001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45001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45001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45001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45001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5001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45001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45001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45001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45001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45001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45001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45001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45001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45001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45001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45001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45001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45001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45001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45001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45001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45001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45001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45001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45001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45001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45001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45001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45001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45001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45001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45001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45001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45001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45001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45001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45001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45001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45001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45001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45001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45001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45001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45001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45001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45001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5001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5001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45001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45001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45001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45001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45001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45001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45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45001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45001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45001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45001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45001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45001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45001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45001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45001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45001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45001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450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45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45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45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45001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45001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45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45001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45001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45001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45001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45001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45001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45001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45001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45001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45001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45001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45001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45001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45001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45001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45001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45001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45001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45001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45001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45001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45001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45001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45001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45001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45001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45001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45001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45001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45001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45001:1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45001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45001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45001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45001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45001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45001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45001:12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45001:12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45001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45001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45001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45001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45001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45001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45001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45001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45001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45001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45001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45001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45001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45001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5001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45001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5001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45001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45001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45001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45001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45001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45001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45001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45001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45001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45001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45001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45001:12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45001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45001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45001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45001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45001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45001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45001:12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45001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45001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45001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45001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45001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45001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45001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45001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45001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45001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45001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45001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45001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45001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45001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45001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45001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45001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45001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45001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45001:12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45001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45001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45001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45001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45001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45001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45001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45001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45001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45001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45001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45001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45001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45001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45001:12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45001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45001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45001:1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45001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5001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5001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5001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5001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45001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45001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45001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45001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45001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45001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45001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45001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45001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5001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45001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45001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45001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5001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5001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45001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45001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45001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45001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45001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45001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45001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45001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45001:12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45001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45001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45001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45001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45001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45001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45001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45001:12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45001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45001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45001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45001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45001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45001:12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45001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45001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45001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45001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45001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45001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45001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45001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45001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45001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45001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45001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45001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45001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45001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45001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45001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45001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45001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45001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45001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45001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45001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45001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45001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45001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45001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45001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45001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45001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45001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45001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45001:12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45001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45001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45001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45001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45001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45001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45001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45001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45001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45001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45001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45001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45001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45001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45001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45001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45001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45001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45001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45001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45001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45001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45001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45001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45001:1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45001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45001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45001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45001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45001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45001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45001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45001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45001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45001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45001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45001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45001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45001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45001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45001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45001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45001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45001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45001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45001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45001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45001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45001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45001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45001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45001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45001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45001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45001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45001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45001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45001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45001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45001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45001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45001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45001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45001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45001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45001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45001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45001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45001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45001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45001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45001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45001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45001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45001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45001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45001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45001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45001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45001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45001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45001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45001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45001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45001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45001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45001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45001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45001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45001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45001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45001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45001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45001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45001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45001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45001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45001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45001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45001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45001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45001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45001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45001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45001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45001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45001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45001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45001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45001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45001:1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45001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45001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45001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45001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45001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45001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45001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45001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45001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45001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45001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45001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45001:1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45001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45001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45001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45001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45001:12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45001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45001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45001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45001:12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45001:12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45001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45001:12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45001:12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45001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45001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45001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45001:12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45001:12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45001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45001:12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45001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45001:12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45001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45001:12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45001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45001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45001:12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45001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45001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45001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45001:12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45001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45001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45001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45001:12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45001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45001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45001:12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45001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45001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45001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45001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45001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45001:12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45001:12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45001:12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45001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45001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45001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45001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45001:12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45001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45001:12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45001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45001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45001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45001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45001:12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45001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45001:12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45001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45001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45001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45001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45001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45001:12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45001:12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45001:12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45001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45001:12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45001:12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45001:12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45001:12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45001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45001:12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45001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45001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45001:12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45001:12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45001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45001:12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45001:12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45001:12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45001:12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45001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45001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45001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45001:12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45001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45001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45001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45001:12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45001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45001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45001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45001:12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45001:12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45001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45001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45001:12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45001:12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45001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45001:12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45001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45001:12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45001:12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45001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45001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45001:12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45001:12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45001:12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45001:12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45001:12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45001:12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45001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45001:12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45001:12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45001:12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45001:12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45001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45001:12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45001:12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45001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45001:12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45001:12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45001:12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45001:12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45001:12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45001:12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45001:12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45001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45001:12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45001:12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45001:12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45001:12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45001:12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45001:12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45001:12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45001:12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45001:12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45001:12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45001:12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45001:12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450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45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45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4500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45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45001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45001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21">
            <text:p>1010</text:p>
          </table:table-cell>
          <table:table-cell office:value-type="string" table:number-columns-spanned="3" table:number-rows-spanned="1" table:style-name="ce2">
            <text:p>36:34:0606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19FED086074DFD958D9FFFAE956EE51002046390E1B0E8A98AF1AA558125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10-03T07:10:20Z</meta:creation-date>
    <dc:date>2023-10-03T07:10:20Z</dc:date>
  </office:meta>
</office:document-meta>
</file>